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VORLAGE </text:span></text:p>
      <text:p text:style-name="P2"><text:span text:style-name="Strong_20_Emphasis">für eine sachgerechte Stellungnahme/ Einspruch</text:span></text:p>
      <text:p text:style-name="P2"><text:span text:style-name="Strong_20_Emphasis"/></text:p>
      <text:p text:style-name="Text_20_body"><text:span text:style-name="Strong_20_Emphasis">Absender:</text:span><text:line-break/>Vor- und Nachname<text:line-break/>Straße, Hausnummer<text:line-break/>PLZ Ort</text:p>
      <text:p text:style-name="Text_20_body"><text:span text:style-name="Strong_20_Emphasis"/></text:p>
      <text:p text:style-name="Text_20_body"><text:span text:style-name="Strong_20_Emphasis">An:</text:span><text:line-break/>Gemeinde Isernhagen </text:p>
      <text:p text:style-name="Text_20_body">Bau- und Planungsamt, Planungsabteilung</text:p>
      <text:p text:style-name="Text_20_body">Bothfelder Straße 33</text:p>
      <text:p text:style-name="Text_20_body">30916 Isernhagen</text:p>
      <text:p text:style-name="Text_20_body">bauleitplanung@isernhagen.de</text:p>
      <text:p text:style-name="Text_20_body"/>
      <text:p text:style-name="Text_20_body"><text:span text:style-name="Strong_20_Emphasis">Ort, Datum</text:span></text:p>
      <text:h text:style-name="Heading_20_3" text:outline-level="3">Betreff: Einspruch / Stellungnahme zum Bebauungsplan Nr. 6/188 „Bodeglände“</text:h>
      <text:p text:style-name="Text_20_body">Sehr geehrte Damen und Herren,</text:p>
      <text:p text:style-name="Text_20_body">hiermit erhebe ich fristgerecht Einspruch und gebe meine Stellungnahme gemäß § 3 Abs. 2 BauGB zum oben genannten Bebauungsplan ab.</text:p>
      <text:p text:style-name="Text_20_body">Als Anwohner / Eigentümer / Bürger der Gemeinde bin ich von der Planung unmittelbar bzw. mittelbar betroffen. Nach Einsicht in die ausgelegten Unterlagen möchte ich folgende Bedenken und Anregungen vorbringen:</text:p>
      <text:list xml:id="list2545266145529140906" text:style-name="L1">
        <text:list-item>
          <text:p text:style-name="P1"><text:span text:style-name="Strong_20_Emphasis">Thema, </text:span><text:line-break/></text:p>
        </text:list-item>
        <text:list-item>
          <text:p text:style-name="P1"><text:span text:style-name="Strong_20_Emphasis">Thema</text:span><text:line-break/></text:p>
        </text:list-item>
        <text:list-item>
          <text:p text:style-name="P1"><text:span text:style-name="Strong_20_Emphasis">Thema</text:span><text:line-break/></text:p>
        </text:list-item>
      </text:list>
      <text:p text:style-name="Text_20_body">Aus den genannten Gründen bitte ich darum, den Bebauungsplan in der vorliegenden Form zu überarbeiten und die genannten Aspekte angemessen zu berücksichtigen.</text:p>
      <text:p text:style-name="Text_20_body">Ich bitte zudem um eine schriftliche Bestätigung des Eingangs meiner Stellungnahme sowie um Information über das weitere Verfahren.</text:p>
      <text:p text:style-name="Text_20_body">Mit freundlichen Grüßen</text:p>
      <text:p text:style-name="Text_20_body">[Unterschrift, bei Brief]<text:line-break/>Vor- und Nachnam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31T14:05:40</meta:creation-date>
    <meta:document-statistic meta:table-count="0" meta:image-count="0" meta:object-count="0" meta:page-count="1" meta:paragraph-count="20" meta:word-count="148" meta:character-count="1070"/>
    <dc:date>2026-01-31T14:14:48</dc:date>
    <meta:editing-duration>PT9M8S</meta:editing-duration>
    <meta:editing-cycles>1</meta:editing-cycles>
    <meta:generator>OpenOffice/4.1.11$Unix OpenOffice.org_project/4111m1$Build-9808</meta:generator>
  </office:meta>
</office:document-meta>
</file>